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1">ДЕВИЧЬИ ПОСИДЕЛКИ 1</text:span></text:p>
      <text:p text:style-name="Standard"><text:span text:style-name="T1"/></text:p>
      <text:p text:style-name="P1"><text:span text:style-name="T1">Что движет начать выбор? Почему женщина ищет партнера? <text:s/>- созрела физически — духовно? </text:span></text:p>
      <text:p text:style-name="P1"><text:span text:style-name="T1"/></text:p>
      <text:p text:style-name="P1"><text:span text:style-name="T1">Зачем ей партнер? - хочу семью, свадьбу, страх остаться в девках, детей, стыдно быть одной, любви — любить</text:span></text:p>
      <text:p text:style-name="P1"><text:span text:style-name="T1"/></text:p>
      <text:p text:style-name="P1"><text:span text:style-name="T1">Кого искать? - Знать свой идеал в духовном, сексуальном и социальном плане и искать потенциал в мужчинах. Наши мысли о мужчинах — это запрос в космос, наш спектр потребности. Наше мнение о себе - это афиша для мужчин, спектр нашей возможности и приемлемости. </text:span></text:p>
      <text:p text:style-name="P1"><text:span text:style-name="T1"/></text:p>
      <text:p text:style-name="P1"><text:span text:style-name="T1">Все в словах! - в любом разговоре информация о нем, о ком бы он не говорил. Сам все скажет, что ему нужно.</text:span></text:p>
      <text:p text:style-name="P1"><text:span text:style-name="T1"/></text:p>
      <text:p text:style-name="P1"><text:span text:style-name="T1">Не ставить сани впереди лошади! Сначала влюбиться, а потом строить отношения. Иначе телегу потянешь сама. </text:span></text:p>
      <text:p text:style-name="P1"><text:span text:style-name="T1"/></text:p>
      <text:p text:style-name="P1"><text:span text:style-name="T1">Что излучаешь — то и притягиваешь. Радуетесь ли вы жизни как таковой? Отношение к себе задает поведение мужчины с тобой.</text:span></text:p>
      <text:p text:style-name="P1"><text:span text:style-name="T1">Излучаете ли вы сами феромоны женщины жаждущей счастья, или транслируете озабоченность и одиночество?</text:span></text:p>
      <text:p text:style-name="P1"><text:span text:style-name="T1"/></text:p>
      <text:p text:style-name="P1"><text:span text:style-name="T1">Уютно ли вам живется? Что держит быть самой собой и раскрыть свой потенциал? Проработать страхи, обиды, сомнения. </text:span></text:p>
      <text:p text:style-name="P1"><text:span text:style-name="T1"/></text:p>
      <text:p text:style-name="P1"><text:span text:style-name="T1">Выбор успешного партнера делает зрелая женщина. Развитое чутье, видение своего будущего, понимание путей достижения. </text:span></text:p>
      <text:p text:style-name="P1"><text:span text:style-name="T1"/></text:p>
      <text:p text:style-name="P1"><text:span text:style-name="T1">Зрелая женщина ищет покой и надежность в мужчине. </text:span></text:p>
      <text:p text:style-name="P1"><text:span text:style-name="T1">Зрелый мужчина ищет манящую безграничность себя в женщине.</text:span></text:p>
      <text:p text:style-name="P1"><text:span text:style-name="T1"/></text:p>
      <text:p text:style-name="P1"><text:span text:style-name="T1">Не включать в себе гордыню, спасателя, мамочку и воспитателя. - это притянет слабого мужчину. </text:span></text:p>
      <text:p text:style-name="P1"><text:span text:style-name="T1"/></text:p>
      <text:p text:style-name="P1"><text:span text:style-name="T1">Не перетягивай свои роли в социуме и семье между собой, особенно на мужчину. Осознавай, кто ты в данный момент.</text:span></text:p>
      <text:p text:style-name="P1"><text:span text:style-name="T1"/></text:p>
      <text:p text:style-name="P1"><text:span text:style-name="T1">Круг поиска. Где искать? Какими тропами ходит ваш идеал? На что смотрим — то и видим. Где ходим — там и находим. Задай себе нужный вектор поиска и предмет восхищения. Создай собственное соответствие этому образу. </text:span></text:p>
      <text:p text:style-name="P1"><text:span text:style-name="T1"/></text:p>
      <text:p text:style-name="P1"><text:span text:style-name="T1">Видение будущего (мечты, цели, желания) создают ореол для развития, именно это считывает мужчина и примеряет на себя. Уютно ему — остается.</text:span></text:p>
      <text:p text:style-name="P1"><text:span text:style-name="T1"/></text:p>
      <text:p text:style-name="P1"><text:span text:style-name="T1">Если нет сексуального влечения, не примеряй на себя. Если нет сексуального блаженства и желания иметь больше, заигрывать - <text:s/>отпусти мужчину, он не твой. </text:span></text:p>
      <text:p text:style-name="P1"><text:span text:style-name="T1">Никогда не ври сама себе. Не выдавай желаемое за действительное, иначе возненавидишь партнера за собственную «подделку» счастья. </text:span></text:p>
      <text:p text:style-name="P1"><text:span text:style-name="T1"/></text:p>
      <text:p text:style-name="P1"><text:span text:style-name="T1">Всегда держи свою цель в поле зрения. Ведут ли твои действия к достижению цели? Делай правильный выбор во всем и постоянно. </text:span></text:p>
      <text:p text:style-name="P1"><text:span text:style-name="T1"/></text:p>
      <text:p text:style-name="P1"><text:span text:style-name="T1">Зачем я это сделала? Что стало? А что хотела? <text:s/>- это нужно начать делать в реальном времени. Что я делаю? К чему это приведет? Это мне выгодно? Что хочу достичь? </text:span></text:p>
      <text:p text:style-name="P1"><text:span text:style-name="T1"/></text:p>
      <text:p text:style-name="P1"><text:span text:style-name="T1">Мозг привыкнет к этому упражнению, напрягая ум отслеживать мысли. Со временем, сознание будет принимать верное решение без лишнего обдумывания, по анализу предыдущих выстроенных алгоритмов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4T09:52:31.14</meta:creation-date>
    <meta:document-statistic meta:table-count="0" meta:image-count="0" meta:object-count="0" meta:page-count="1" meta:paragraph-count="21" meta:word-count="398" meta:character-count="2608"/>
    <dc:date>2019-05-04T11:06:32.15</dc:date>
    <meta:editing-duration>PT25M5S</meta:editing-duration>
    <meta:editing-cycles>1</meta:editing-cycles>
    <meta:generator>OpenOffice/4.1.3$Win32 OpenOffice.org_project/413m1$Build-9783</meta:generator>
  </office:meta>
</office:document-meta>
</file>